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3/000252</text:p>
          </table:table-cell>
          <table:table-cell table:number-columns-repeated="4" table:style-name="ce2"/>
          <table:table-cell office:value-type="string" table:style-name="ce4">
            <text:p>23.08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5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6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2" table:number-rows-spanned="1" table:style-name="ce17"/>
          <table:covered-table-cell/>
          <table:table-cell table:style-name="ce7"/>
          <table:table-cell table:number-columns-spanned="2" table:number-rows-spanned="1" table:style-name="ce17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6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11:17:1201003:54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6">
            <text:p>04 20 0d d6 4b 77 f3 dc aa 6b 47 03 0a 94 94 8b 41 45 b8 ae 04 91 e2 55 4b 70 f8 ca f4 5e af b1 7a 8c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9">
            <text:p>Заместитель заведующего<text:s/></text:p>
            <text:p>отделом по кадастровой оценке</text:p>
          </table:table-cell>
          <table:covered-table-cell/>
          <table:table-cell table:style-name="ce12"/>
          <table:table-cell table:number-columns-spanned="2" table:number-rows-spanned="1" table:style-name="ce20"/>
          <table:covered-table-cell/>
          <table:table-cell table:style-name="ce12"/>
          <table:table-cell office:value-type="string" table:style-name="ce11">
            <text:p>Елена Александровна Зубарева</text:p>
          </table:table-cell>
          <table:table-cell table:number-columns-repeated="16377" table:style-name="ce12"/>
        </table:table-row>
        <table:table-row table:style-name="ro2">
          <table:table-cell office:value-type="string" table:number-columns-spanned="2" table:number-rows-spanned="1" table:style-name="ce14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4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77%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Татьяна Николаевна Дмитриева</meta:initial-creator>
    <dc:creator>Елена Александровна Зубарева</dc:creator>
    <meta:creation-date>2023-08-23T11:08:52Z</meta:creation-date>
    <dc:date>2023-08-23T11:51:54Z</dc:date>
  </office:meta>
</office:document-meta>
</file>